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070C6B2096E41AF78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6.933cm" svg:height="2.367cm" draw:z-index="0"><draw:image xlink:href="Pictures/100000010000032000000070C6B2096E41AF78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1T11:06:09.216000000</meta:creation-date>
    <dc:date>2023-06-21T11:06:46.842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